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align="justify" fo:line-height="100%" fo:margin-left="3.7409in" style:page-number="44">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line-height="100%" fo:margin-left="3.7409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line-height="100%" fo:margin-left="3.7409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line-height="100%" fo:margin-left="3.7409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line-height="100%"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line-height="100%" fo:text-indent="0.4923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center" fo:line-height="100%" fo:background-color="#FFFFFF"/>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line-height="100%" fo:background-color="#FFFFFF"/>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 style:parent-style-name="Стиль" style:family="paragraph">
      <style:paragraph-properties fo:widows="2" fo:orphans="2" fo:text-align="center" fo:line-height="100%"/>
      <style:text-properties style:font-name="Liberation Serif" style:font-name-complex="Liberation Serif" fo:font-weight="bold" style:font-weight-asian="bold" fo:font-size="14pt" style:font-size-asian="14pt" style:font-size-complex="14pt"/>
    </style:style>
    <style:style style:name="P23" style:parent-style-name="Стиль" style:family="paragraph">
      <style:paragraph-properties fo:widows="2" fo:orphans="2" fo:text-align="center" fo:line-height="100%"/>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line-height="100%"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2"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line-height="100%" fo:text-indent="0.4923in" fo:background-color="#FFFFFF"/>
      <style:text-properties style:font-name="Liberation Serif" style:font-name-complex="Liberation Serif" fo:font-size="14pt" style:font-size-asian="14pt" style:font-size-complex="14pt"/>
    </style:style>
    <style:style style:name="P36" style:parent-style-name="Стиль" style:family="paragraph">
      <style:paragraph-properties fo:widows="2" fo:orphans="2" fo:text-align="justify" fo:line-height="100%" fo:text-indent="0.4923in"/>
      <style:text-properties style:font-name="Liberation Serif" style:font-name-complex="Liberation Serif" fo:letter-spacing="0.0013in" fo:font-size="14pt" style:font-size-asian="14pt" style:font-size-complex="14pt" fo:background-color="#FFFFFF"/>
    </style:style>
    <style:style style:name="P37" style:parent-style-name="Стиль" style:family="paragraph">
      <style:paragraph-properties fo:widows="2" fo:orphans="2" fo:text-align="justify" fo:line-height="100%" fo:text-indent="0.4923in"/>
      <style:text-properties style:font-name="Liberation Serif" style:font-name-complex="Liberation Serif" fo:letter-spacing="0.0013in" fo:font-size="14pt" style:font-size-asian="14pt" style:font-size-complex="14pt" fo:background-color="#FFFFFF"/>
    </style:style>
    <style:style style:name="P38" style:parent-style-name="Обычный" style:family="paragraph">
      <style:paragraph-properties style:text-autospace="none" fo:text-align="justify" fo:line-height="100%" fo:text-indent="0.4923in"/>
    </style:style>
    <style:style style:name="T3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Стиль" style:family="paragraph">
      <style:paragraph-properties fo:widows="2" fo:orphans="2" fo:text-align="justify" fo:line-height="100%" fo:text-indent="0.4923in"/>
    </style:style>
    <style:style style:name="T43"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44" style:parent-style-name="Обычныйвеб" style:family="paragraph">
      <style:paragraph-properties fo:text-align="justify" fo:margin-top="0in" fo:line-height="100%" fo:text-indent="0.4923in"/>
    </style:style>
    <style:style style:name="T45" style:parent-style-name="Основнойшрифтабзаца" style:family="text">
      <style:text-properties style:font-name="Liberation Serif" style:font-name-complex="Liberation Serif" style:use-window-font-color="true" fo:letter-spacing="0.0013in" fo:font-size="14pt" style:font-size-asian="14pt" style:font-size-complex="14pt" fo:background-color="#FFFFFF"/>
    </style:style>
    <style:style style:name="T46" style:parent-style-name="Основнойшрифтабзаца" style:family="text">
      <style:text-properties style:font-name="Liberation Serif" style:font-name-complex="Liberation Serif" style:use-window-font-color="true" fo:letter-spacing="0.0013in" fo:font-size="14pt" style:font-size-asian="14pt" style:font-size-complex="14pt" fo:background-color="#FFFFFF"/>
    </style:style>
    <style:style style:name="P47" style:parent-style-name="Обычныйвеб" style:family="paragraph">
      <style:paragraph-properties fo:text-align="justify" fo:margin-top="0in" fo:line-height="100%" fo:text-indent="0.4923in"/>
      <style:text-properties style:font-name="Liberation Serif" style:font-name-complex="Liberation Serif" style:use-window-font-color="true" fo:font-size="14pt" style:font-size-asian="14pt" style:font-size-complex="14pt"/>
    </style:style>
    <style:style style:name="P48" style:parent-style-name="Обычныйвеб" style:family="paragraph">
      <style:paragraph-properties fo:text-align="justify" fo:margin-top="0in" fo:line-height="100%" fo:text-indent="0.4923in"/>
    </style:style>
    <style:style style:name="T4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5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51" style:parent-style-name="Стиль" style:family="paragraph">
      <style:paragraph-properties fo:widows="2" fo:orphans="2" fo:text-align="justify" fo:line-height="100%" fo:text-indent="0.4923in"/>
    </style:style>
    <style:style style:name="T52"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53"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54" style:parent-style-name="СтандартныйHTML" style:family="paragraph">
      <style:paragraph-properties fo:text-align="justify" fo:line-height="100%" fo:margin-left="0in" fo:text-indent="0.4923in" fo:background-color="#FFFFFF">
        <style:tab-stops/>
      </style:paragraph-properties>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8" style:parent-style-name="Обычный" style:family="paragraph">
      <style:paragraph-properties fo:text-align="justify" fo:line-height="100%" fo:text-indent="0.4923in" fo:background-color="#FFFFFF"/>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P63" style:parent-style-name="Обычныйвеб" style:family="paragraph">
      <style:paragraph-properties fo:text-align="justify" fo:margin-top="0in" fo:line-height="100%" fo:text-indent="0.4923in"/>
      <style:text-properties style:font-name="Liberation Serif" style:font-name-complex="Liberation Serif" style:use-window-font-color="true" fo:font-size="14pt" style:font-size-asian="14pt" style:font-size-complex="14pt"/>
    </style:style>
    <style:style style:name="P64" style:parent-style-name="Обычный" style:family="paragraph">
      <style:paragraph-properties fo:text-align="justify" fo:line-height="100%" fo:text-indent="0.4923in" fo:background-color="#FFFFFF"/>
    </style:style>
    <style:style style:name="T65"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66"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67" style:parent-style-name="ConsPlusNormal"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line-height="100%" fo:text-indent="0.4923in" fo:background-color="#FFFFFF"/>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72" style:parent-style-name="Обычный" style:family="paragraph">
      <style:paragraph-properties fo:text-align="justify" fo:line-height="100%" fo:text-indent="0.4923in" fo:background-color="#FFFFFF"/>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78" style:parent-style-name="Обычный" style:family="paragraph">
      <style:paragraph-properties fo:text-align="center"/>
    </style:style>
    <style:style style:name="T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fo:widows="0" fo:orphans="0" style:text-autospace="none" fo:text-align="justify" fo:text-indent="0.4923in" fo:background-color="#FFFFFF"/>
    </style:style>
    <style:style style:name="T87"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8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8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90"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91"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2"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3"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4"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6" style:parent-style-name="СтандартныйHTML" style:family="paragraph">
      <style:paragraph-properties fo:text-align="justify" fo:margin-left="0in" fo:text-indent="0.4923in" fo:background-color="#FFFFFF">
        <style:tab-stops/>
      </style:paragraph-properties>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СтандартныйHTML" style:family="paragraph">
      <style:paragraph-properties fo:text-align="justify" fo:margin-left="0in" fo:text-indent="0.4923in" fo:background-color="#FFFFFF">
        <style:tab-stops/>
      </style:paragraph-properties>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СтандартныйHTML" style:family="paragraph">
      <style:paragraph-properties fo:text-align="justify" fo:margin-left="0in" fo:text-indent="0.4923in" fo:background-color="#FFFFFF">
        <style:tab-stops/>
      </style:paragraph-properties>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P106" style:parent-style-name="СтандартныйHTML" style:family="paragraph">
      <style:paragraph-properties fo:text-align="justify" fo:margin-left="0in" fo:text-indent="0.4923in" fo:background-color="#FFFFFF">
        <style:tab-stops/>
      </style:paragraph-properties>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СтандартныйHTML" style:family="paragraph">
      <style:paragraph-properties fo:text-align="justify" fo:margin-left="0in" fo:text-indent="0.4923in" fo:background-color="#FFFFFF">
        <style:tab-stops/>
      </style:paragraph-properties>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5" style:parent-style-name="Обычный" style:family="paragraph">
      <style:paragraph-properties fo:text-align="center"/>
    </style:style>
    <style:style style:name="T1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20" style:parent-style-name="ConsPlusNormal" style:family="paragraph">
      <style:paragraph-properties fo:text-align="justify" fo:text-indent="0.4923in"/>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2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2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9"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center"/>
    </style:style>
    <style:style style:name="T1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6" style:parent-style-name="Обычный" style:family="paragraph">
      <style:paragraph-properties fo:text-align="center"/>
    </style:style>
    <style:style style:name="T1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fo:widows="0" fo:orphans="0" style:text-autospace="none" fo:text-align="justify" fo:text-indent="0.4923in" fo:background-color="#FFFFFF"/>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4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4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5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51" style:parent-style-name="Обычный" style:family="paragraph">
      <style:paragraph-properties fo:text-align="center"/>
    </style:style>
    <style:style style:name="T1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0" style:parent-style-name="СтандартныйHTML" style:family="paragraph">
      <style:paragraph-properties fo:text-align="justify" fo:background-color="#FFFFFF">
        <style:tab-stops/>
      </style:paragraph-properties>
      <style:text-properties style:font-name="Liberation Serif" style:font-name-complex="Liberation Serif" fo:font-size="14pt" style:font-size-asian="14pt" style:font-size-complex="14pt"/>
    </style:style>
    <style:style style:name="P161" style:parent-style-name="Обычный" style:family="paragraph">
      <style:paragraph-properties fo:text-align="center"/>
    </style:style>
    <style:style style:name="T1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3"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6"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6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2"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173" style:parent-style-name="Обычный" style:family="paragraph">
      <style:paragraph-properties fo:text-align="center"/>
    </style:style>
    <style:style style:name="T1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8"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7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1" style:parent-style-name="СтандартныйHTML" style:family="paragraph">
      <style:paragraph-properties fo:text-align="justify" fo:margin-left="0in" fo:text-indent="0.4923in" fo:background-color="#FFFFFF">
        <style:tab-stops/>
      </style:paragraph-properties>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P18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9"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90" style:parent-style-name="Обычный" style:family="paragraph">
      <style:paragraph-properties fo:text-align="center"/>
    </style:style>
    <style:style style:name="T1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9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200"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20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04" style:parent-style-name="Обычный" style:family="paragraph">
      <style:paragraph-properties fo:text-align="center" fo:background-color="#FFFFFF"/>
    </style:style>
    <style:style style:name="T2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1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color="#000000" fo:font-size="14pt" style:font-size-asian="14pt" style:font-size-complex="14pt"/>
    </style:style>
    <style:style style:name="P212" style:parent-style-name="СтандартныйHTML" style:family="paragraph">
      <style:paragraph-properties fo:text-align="justify" fo:margin-left="0in" fo:text-indent="0.4923in" fo:background-color="#FFFFFF">
        <style:tab-stops/>
      </style:paragraph-properties>
    </style:style>
    <style:style style:name="T213" style:parent-style-name="Основнойшрифтабзаца" style:family="text">
      <style:text-properties style:font-name="Liberation Serif" style:font-name-complex="Liberation Serif" fo:color="#000000"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color="#000000" fo:font-size="14pt" style:font-size-asian="14pt" style:font-size-complex="14pt"/>
    </style:style>
    <style:style style:name="T216" style:parent-style-name="Основнойшрифтабзаца" style:family="text">
      <style:text-properties style:font-name="Liberation Serif" style:font-name-complex="Liberation Serif" fo:color="#000000" fo:font-size="14pt" style:font-size-asian="14pt" style:font-size-complex="14pt"/>
    </style:style>
    <style:style style:name="P217" style:parent-style-name="СтандартныйHTML" style:family="paragraph">
      <style:paragraph-properties fo:text-align="justify" fo:margin-left="0in" fo:text-indent="0.4923in" fo:background-color="#FFFFFF">
        <style:tab-stops/>
      </style:paragraph-properties>
    </style:style>
    <style:style style:name="T218" style:parent-style-name="Основнойшрифтабзаца" style:family="text">
      <style:text-properties style:font-name="Liberation Serif" style:font-name-complex="Liberation Serif" fo:color="#000000"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color="#000000" fo:font-size="14pt" style:font-size-asian="14pt" style:font-size-complex="14pt"/>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P222" style:parent-style-name="СтандартныйHTML" style:family="paragraph">
      <style:paragraph-properties fo:text-align="justify" fo:margin-left="0in" fo:text-indent="0.4923in" fo:background-color="#FFFFFF">
        <style:tab-stops/>
      </style:paragraph-properties>
    </style:style>
    <style:style style:name="T223" style:parent-style-name="Основнойшрифтабзаца" style:family="text">
      <style:text-properties style:font-name="Liberation Serif" style:font-name-complex="Liberation Serif" fo:color="#000000"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fo:color="#000000" fo:font-size="14pt" style:font-size-asian="14pt" style:font-size-complex="14pt"/>
    </style:style>
    <style:style style:name="T226" style:parent-style-name="Основнойшрифтабзаца" style:family="text">
      <style:text-properties style:font-name="Liberation Serif" style:font-name-complex="Liberation Serif" fo:color="#000000" fo:font-size="14pt" style:font-size-asian="14pt" style:font-size-complex="14pt"/>
    </style:style>
  </office:automatic-styles>
  <office:body>
    <office:text text:use-soft-page-breaks="true">
      <text:p text:style-name="P1">Приложение № 2</text:p>
      <text:p text:style-name="P6">к протоколу совместного заседания антитеррористической комиссии<text:s/><text:line-break/>в Свердловской области<text:s/><text:line-break/>и оперативного штаба<text:s/><text:line-break/>в Свердловской области</text:p>
      <text:p text:style-name="P7">от 16.12.2020 <text:s/>№ 4</text:p>
      <text:p text:style-name="P8"/>
      <text:p text:style-name="P9">УТВЕРЖДЕН</text:p>
      <text:p text:style-name="P10">решением совместного заседания</text:p>
      <text:p text:style-name="P11">антитеррористической комиссии</text:p>
      <text:p text:style-name="P12">в Свердловской области</text:p>
      <text:p text:style-name="P13">и оперативного штаба</text:p>
      <text:p text:style-name="P14">в Свердловской области</text:p>
      <text:p text:style-name="P15">(протокол от 25.12.2020<text:s/>№ 4)</text:p>
      <text:p text:style-name="P16"/>
      <text:p text:style-name="P17"/>
      <text:p text:style-name="P18">РЕГЛАМЕНТ</text:p>
      <text:p text:style-name="P19"><text:span text:style-name="T20">осуществления контроля за исполнением решений (поручений)<text:s/></text:span><text:span text:style-name="T21">антитеррористической комиссии в Свердловской области, в том числе совместных с оперативным штабом в Свердловской области</text:span></text:p>
      <text:p text:style-name="P22"/>
      <text:p text:style-name="P23"><text:span text:style-name="T24">Глава<text:s/></text:span><text:span text:style-name="T25">I</text:span><text:span text:style-name="T26">. Общие положения</text:span></text:p>
      <text:p text:style-name="P27"/>
      <text:p text:style-name="P28"><text:span text:style-name="T29">1. Настоящий Регламент разработан в соответствии с требованиями Федерального закона от 6 марта 2006 года № 3</text:span><text:span text:style-name="T30">5-ФЗ «О противодействии терроризму» и 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text:s/></text:span><text:span text:style-name="T31">в<text:s/></text:span><text:span text:style-name="T32">целях укрепления дисциплины и установления единого порядка осуществления контроля за исполнением решений<text:s/></text:span><text:span text:style-name="T33">(поручений) антитеррористической комиссии в Свердловской области (далее – Комиссия), в том числе совместных с оперативным штабом в Свердловской области</text:span><text:span text:style-name="T34"><text:s/>(далее – ОШ).</text:span></text:p>
      <text:p text:style-name="P35">2. Регламент определяет порядок осуществления контроля за исполнением территориальными органами федеральных органов исполнительной власт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организациями (далее – субъекты профилактики терроризма) решений (поручений) Комиссии, в том числе совместных с ОШ.</text:p>
      <text:p text:style-name="P36">3. Для целей настоящего Регламента используются следующие основные термины и<text:s/>понятия:</text:p>
      <text:soft-page-break/>
      <text:p text:style-name="P37">1) поручение – это адресное указание или рекомендация субъекту профилактики терроризма предпринять конкретное действие без уточнения методов и способов его совершения;</text:p>
      <text:p text:style-name="P38"><text:span text:style-name="T39">2) исполнение – это<text:s/></text:span><text:span text:style-name="T40">своевременное и полное осуществление субъектом профилактик</text:span><text:span text:style-name="T41">и терроризма мероприятий, предусмотренных поручением;</text:span></text:p>
      <text:p text:style-name="P42"><text:span text:style-name="T43">3) контроль за исполнением поручения – комплекс мероприятий, направленных на оценку соблюдения сроков и качества исполнения поручения;</text:span></text:p>
      <text:p text:style-name="P44"><text:span text:style-name="T45">4) документы об исполнении решений (поручений) – это информация об </text:span><text:span text:style-name="T46">исполнении решений (поручений) и иные документы, подготовленные в целях их реализации;</text:span></text:p>
      <text:p text:style-name="P47">5) докладная записка – это документ, содержащий обстоятельное изложение какого-либо вопроса с выводами и предложениями;</text:p>
      <text:p text:style-name="P48"><text:span text:style-name="T49">6) акт проверки – это документ, составленный упол</text:span><text:span text:style-name="T50">номоченными лицами, подтверждающий установленный факт (событие, действие, состояние), который содержит выводы и предложения.</text:span></text:p>
      <text:p text:style-name="P51"><text:span text:style-name="T52">4. Решения (поручения) Комиссии, в том числе совместные с ОШ, исполняются субъектами профилактики терроризма, указанными в качестве</text:span><text:span text:style-name="T53"><text:s/>исполнителей.</text:span></text:p>
      <text:p text:style-name="P54"><text:span text:style-name="T55">5. Субъект профилактики терроризма представляет в аппарат Комиссии не позднее трех рабочих дней со дня истечения срока исполнения решений (поручений) Комиссии, в том числе совместного с ОШ, письменную информацию с приложением копий<text:s/></text:span><text:span text:style-name="T56">документов, подтверждающих их исполнение</text:span><text:span text:style-name="T57">.</text:span></text:p>
      <text:p text:style-name="P58"><text:span text:style-name="T59">6. Общий контроль за исполнением субъектами профилактики терроризма решений (поручений) Комиссии, в том числе совместных с ОШ, осуществляет аппарат Комиссии путем проведения документарных и выездных проверок,<text:s/></text:span><text:span text:style-name="T60">к</text:span><text:span text:style-name="T61">отор</text:span><text:span text:style-name="T62">ые могут быть как плановыми, так и внеплановыми.</text:span></text:p>
      <text:p text:style-name="P63">7. Текущий контроль за соблюдением и исполнением должностными лицами положений настоящего Регламента осуществляют председатель Комиссии, его заместители, руководитель аппарата Комиссии и руководители субъектов профилактики терроризма в пределах установленной компетенции.</text:p>
      <text:p text:style-name="P64"><text:span text:style-name="T65">8. Руководители субъектов профилактики терроризма, указанных в решениях (поручениях) Комиссии, в том числе совместных с ОШ, несут личную ответственность за своевременное и качественное исполн</text:span><text:span text:style-name="T66">ение решений (поручений).</text:span></text:p>
      <text:p text:style-name="P67">9. Документарные и выездные проверки проводятся не реже одного раза в два года в соответствии с ежеквартальным графиком проверок и служебным заданием на проверку, утверждаемыми руководителем аппарата Комиссии</text:p>
      <text:p text:style-name="P68"><text:span text:style-name="T69">10. Сроки<text:s/></text:span><text:span text:style-name="T70">проведения<text:s/></text:span><text:span text:style-name="T71">документарных и выездных проверок не могут превышать двух рабочих дней.</text:span></text:p>
      <text:p text:style-name="P72"><text:span text:style-name="T73">11. Функции аппарата Комиссии исполняются Министерством общественной безопасности Свердловской области. В случае необходимости по решению председателя Комиссии к<text:s/></text:span><text:span text:style-name="T74">проверкам могут привле</text:span><text:span text:style-name="T75">каться представители<text:s/></text:span><text:span text:style-name="T76">территориальных органов федеральных органов исполнительной власти и исполнительных органов государственной власти Свердловской области</text:span><text:span text:style-name="T77">.</text:span></text:p>
      <text:soft-page-break/>
      <text:p text:style-name="P78"><text:span text:style-name="T79">Глава<text:s/></text:span><text:span text:style-name="T80">II</text:span><text:span text:style-name="T81">. Организация и проведение документарной проверки</text:span></text:p>
      <text:p text:style-name="P82"/>
      <text:p text:style-name="P83">12. Организация документарной проверки (как плановой, так и внеплановой) осуществляется в порядке, установленном настоящим Регламентом, и проводится по месту нахождения аппарата Комиссии.</text:p>
      <text:p text:style-name="P84">13. Предметом документарной проверки являются сведения, содержащиеся<text:s/><text:line-break/>в документах субъектов профилактики терроризма, подтверждающих исполнение решений (поручений) Комиссии, в том числе совместных с ОШ.</text:p>
      <text:p text:style-name="P85">14. Руководитель аппарата Комиссии не позднее чем за десять рабочих дней до начала проверки информирует субъект профилактики терроризма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проверки.</text:p>
      <text:p text:style-name="P86"><text:span text:style-name="T87">15. Если исполнение решений (поручений) в установленный срок невозможно, субъект профилактики<text:s/></text:span><text:span text:style-name="T88">терроризма представляет председателю Комиссии докладную записку, в которой излагает предложения о продлении этого срока с указанием информации о принятых мерах по исполнению решений (поручений), причинах продления срока исполнения решений (поручений) и пла</text:span><text:span text:style-name="T89">нируемой даты исполнения решений (поручений). Докладная записка о продлении срока исполнения решений (поручений) представляется председателю Комиссии не позднее чем за семь рабочих дней до истечения срока исполнения решений (поручений). Если срок исполнени</text:span><text:span text:style-name="T90">я решений (поручений) превышает два месяца, докладная записка представляется в первой половине этого срока.</text:span></text:p>
      <text:p text:style-name="P91">16. Решение о продлении срока исполнения решений (поручений) доводится до сведения субъекта профилактики терроризма аппаратом Комиссии в течение трех рабочих дней со дня принятия такого решения.</text:p>
      <text:p text:style-name="P92">17. В случае, если решения (поручения) не исполнены в установленный срок, субъект профилактики терроризма в течение трех рабочих дней после истечения срока исполнения решений (поручений) представляет председателю Комиссии докладную записку о состоянии исполнения и причинах неисполнения решений (поручений) в установленный срок, а также о принятых мерах в отношении должностных лиц, виновных в неисполнении решений (поручений).</text:p>
      <text:p text:style-name="P93">18. Аппарат Комиссии снимает с контроля исполнение решений (поручений) на основании решения председателя Комиссии, о чем информирует субъект профилактики терроризма.</text:p>
      <text:p text:style-name="P94">19. В случае, если достоверность сведений, содержащихся в документах, имеющихся в распоряжении аппарата Комиссии, вызывает обоснованные сомнения либо эти сведения не позволяют оценить исполнение субъектами профилактики терроризма решений (поручений) Комиссии, в том числе совместных с ОШ, аппарат Комиссии направляет в субъект профилактики терроризма мотивированный запрос о представлении иных необходимых для рассмотрения в ходе проведения документарной проверки документов.</text:p>
      <text:p text:style-name="P95">20. Субъект профилактики терроризма или уполномоченное им должностное лицо направляет в течение трех рабочих дней со дня получения<text:s/><text:soft-page-break/>мотивированного запроса в аппарат Комиссии документы, предусмотренные пунктом 19 настоящего Регламента.</text:p>
      <text:p text:style-name="P96"><text:span text:style-name="T97">21. Документы, предусмотренные пунктом 20 настоящего Регламента, представляются в виде копий, заверенных печатью (при ее наличии) и подписью руководителя субъекта профилактики террориз</text:span><text:span text:style-name="T98">ма или уполномоченного им должностного лица.</text:span></text:p>
      <text:p text:style-name="P99"><text:span text:style-name="T100">22. В случае, если в ходе изучения сведений выявлены ошибки и (или) противоречия в представленных субъектом профилактики терроризма или уполномоченным им должностным лицом документах либо несоответствие сведений</text:span><text:span text:style-name="T101">, содержащихся в этих документах, сведениям, содержащимся в имеющихся у аппарата Комиссии документах и (или) полученным в ходе осуществления контроля, информация об этом направляется субъекту профилактики терроризма или уполномоченному им должностному лицу</text:span><text:span text:style-name="T102"><text:s/>с требованием о представлении в течение пяти рабочих дней пояснений относительно указанных ошибок, противоречий и (или) несоответствий в письменной форме.</text:span></text:p>
      <text:p text:style-name="P103"><text:span text:style-name="T104">23. Руководитель субъекта профилактики терроризма или уполномоченное им должностное лицо, направляющ</text:span><text:span text:style-name="T105">ий в аппарат Комиссии пояснения, предусмотренные пунктом 22 настоящего Регламента, вправе представить дополнительно в аппарат Комиссии документы, подтверждающие достоверность ранее представленных документов.</text:span></text:p>
      <text:p text:style-name="P106"><text:span text:style-name="T107">24. Аппарат Комиссии обязан рассмотреть представ</text:span><text:span text:style-name="T108">ленные субъектом профилактики терроризма или уполномоченным им лицом пояснения и документы, подтверждающие достоверность ранее представленных документов.</text:span></text:p>
      <text:p text:style-name="P109"><text:span text:style-name="T110">25. Аппарат Комиссии не вправе требовать у субъекта профилактики терроризма сведения и документы, не о</text:span><text:span text:style-name="T111">тносящиеся к исполнению решений (поручений) Комиссии, в том числе совместных с ОШ, а также сведения и документы, которые могут быть получены аппаратом Комиссии от иных государственных органов, органов местного самоуправления и организаций.</text:span></text:p>
      <text:p text:style-name="P112">26. Руководитель<text:s/>аппарата Комиссии информирует председателя Комиссии о результатах исполнения решений (поручений) Комиссии, в том числе совместных с ОШ, а также об их несвоевременном исполнении.</text:p>
      <text:p text:style-name="P113">27. В случае, если не представляется возможным удостовериться в полноте<text:s/><text:line-break/>и достоверности сведений, содержащихся в имеющихся в распоряжении аппарата Комиссии документах субъекта профилактики терроризма, а также оценить соответствие деятельности субъектов профилактики терроризма и состояния реализации решений (поручений) Комиссии, в<text:s/>том числе совместных с ОШ, без проведения соответствующего мероприятия по контролю, проводится выездная (как плановая, так и внеплановая) проверка.</text:p>
      <text:p text:style-name="P114"/>
      <text:p text:style-name="P115"><text:span text:style-name="T116">Глава<text:s/></text:span><text:span text:style-name="T117">III</text:span><text:span text:style-name="T118">. Организация и проведение выездной проверки</text:span></text:p>
      <text:p text:style-name="P119"/>
      <text:p text:style-name="P120"><text:span text:style-name="T121">28. Плановые и внеплановые выездные проверки организ</text:span><text:span text:style-name="T122">ации исполнения решений (поручений) Комиссии, в том числе совместных с ОШ, осуществляются с выездом по месту нахождения субъекта профилактики терроризма для<text:s/></text:span><text:soft-page-break/><text:span text:style-name="T123">фактической оценки исполнения решений (поручений) Комиссии, в том числе совместных с ОШ.</text:span></text:p>
      <text:p text:style-name="P124">29. Внеплановые выездные проверки проводятся по решениям (поручениям)<text:s/><text:line-break/>Комиссии, в том числе совместным с ОШ, председателя Комиссии или руководителя аппарата Комиссии при поступлении от должностных лиц и граждан информации о неисполнении субъектами профилактики терроризма решений (поручений) Комиссии, в том числе совместных с ОШ, а также в целях осуществления контроля за устранением нарушений и недостатков (замечаний), выявленных в ходе плановых выездных проверок.</text:p>
      <text:p text:style-name="P125">30. В служебном задании на выездную проверку<text:s/>отражаются цели, задачи<text:s/><text:line-break/>и сроки проведения выездной проверки, направления деятельности, вопросы, которые планируется изучить, и порядок подведения итогов выездной проверки.</text:p>
      <text:p text:style-name="P126">31. Руководитель аппарата Комиссии информирует руководителя субъекта профилактики<text:s/>терроризма о дате проведения выездной проверки не позднее чем за десять рабочих дней до начала ее проведения посредством направления соответствующего информационного письма с приложением копий графика выездных проверок и служебного задания на выездную проверку.</text:p>
      <text:p text:style-name="P127">32. В ходе подготовки 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материалов, отражающих результаты деятельности субъекта профилактики терроризма по исполнению решений (поручений) Комиссии, в том числе совместных с ОШ.</text:p>
      <text:p text:style-name="P128">33. Сотрудники аппарата Комиссии, осуществляющие выездную проверку, одновременно со своим служебным удостоверением и служебным заданием на проверку предъявляют главе муниципального образования, расположенного на территории Свердловской области, председателю антитеррористической комиссии или уполномоченному им должностному лицу в случае плановой выездной проверки ежеквартальный график проведения плановых проверок, а в случае внеплановой выездной проверки – копию решения (поручения) Комиссии, в том<text:s/>числе совместного с ОШ, решения председателя Комиссии или руководителя аппарата 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129">34. Руководитель субъекта профилактики терроризма или уполномоченное им должностное лицо организует доступ сотрудников аппарата Комиссии ко всем имеющимся материалам, касающимся предмета выездной проверки, а также создает условия для его работы.</text:p>
      <text:p text:style-name="P130">35. Сотрудники аппарата Комиссии, осуществляющие выездную проверку, на завершающем этапе дают предварительную оценку состояния исполнения решений (поручений) Комиссии, в том числе совместных с ОШ, и информируют руководителя субъекта профилактики терроризма или уполномоченное им должностное лицо о результатах выездной проверки.</text:p>
      <text:p text:style-name="P131"/>
      <text:p text:style-name="P132"><text:span text:style-name="T133">Глава<text:s/></text:span><text:span text:style-name="T134">IV</text:span><text:span text:style-name="T135">. Порядок оформления результатов</text:span></text:p>
      <text:p text:style-name="P136"><text:span text:style-name="T137">документарных и выездных проверок</text:span></text:p>
      <text:p text:style-name="P138"/>
      <text:p text:style-name="P139">36. Результаты проверки не позднее трех рабочих дней со дня ее завершения оформляются актом проверки, который составляется в произвольной форме<text:s/>и содержит сведения о состоянии организации и результатах деятельности субъекта профилактики терроризма об исполнении решений (поручений) Комиссии, в том числе совместных с ОШ,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исполнения решений (поручений).</text:p>
      <text:p text:style-name="P140">37. Акт проверки составляется в одном экземпляре, подписывается сотрудниками аппарата Комиссии, которые проводили проверку, и утверждается руководителем аппарата Комиссии.</text:p>
      <text:p text:style-name="P141"><text:span text:style-name="T142">38. Копия акта проверки в течение двух рабочих дней после утверждения руководителем аппарата Комиссии направляется для ознакомлен</text:span><text:span text:style-name="T143">ия и принятия соответствующих мер в адрес руководителя субъекта профилактики терроризма посредством системы электронного документооборота или<text:s/></text:span><text:span text:style-name="T144">заказным почтовым отправлением с уведомлением о вручении или иным доступным способом, позволяющим подтвердить факт</text:span><text:span text:style-name="T145"><text:s/>вручения такого уведомления, которое приобщается к акту проверки, предназначенному для хранения в аппарате Комиссии.</text:span></text:p>
      <text:p text:style-name="P146">39. Результаты проверки, содержащие информацию, составляющую государственную, коммерческую, служебную и иную тайну, оформляются с соблюдением требований, предусмотренных законодательством Российской Федерации.</text:p>
      <text:p text:style-name="P147">40. На основе оценок, выводов и рекомендаций, изложенных в акте проверки, руководителем субъекта профилактики терроризма утверждается план (перечень) мероприятий по устранению выявленных нарушений и недостатков (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 в аппарат Комиссии.</text:p>
      <text:p text:style-name="P148">41. По окончании реализации субъектом профилактики терроризма Плана сотрудниками аппарата Комиссии на основании материалов, отражающих работу по исполнению решений (поручений),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p text:style-name="P149">42.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субъектов профилактики терроризма по исполнению решений (поручений) Комиссии, в том числе совместных с ОШ, их предупреждению и предотвращению.</text:p>
      <text:p text:style-name="P150"/>
      <text:p text:style-name="P151"><text:span text:style-name="T152">Глава V. Ограничения при проведении документарных и выездных проверок</text:span></text:p>
      <text:p text:style-name="P153"/>
      <text:p text:style-name="P154">43. Сотрудники аппарата Комиссии не вправе:</text:p>
      <text:p text:style-name="P155">1) проверять деятельность субъекта профилактики терроризма, если она не относится к полномочиям аппарата Комиссии, от имени которого действуют сотрудники аппарата Комиссии;</text:p>
      <text:p text:style-name="P156">2) осуществлять плановую или внеплановую выездную проверку в случае отсутствия при ее проведении руководителя субъекта профилактики терроризма или уполномоченного им должностного лица;</text:p>
      <text:p text:style-name="P157">3) требовать у руководителя субъекта профилактики терроризма или уполномоченного им должностного лица представления документов и информации, если они не являются объектами проверок или не относятся к предмету проверки, а также изымать оригиналы таких документов;</text:p>
      <text:p text:style-name="P158">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159">5) превышать установленные сроки проведения проверок.</text:p>
      <text:p text:style-name="P160"/>
      <text:p text:style-name="P161"><text:span text:style-name="T162">Глава V</text:span><text:span text:style-name="T163">I</text:span><text:span text:style-name="T164">. Обязанности аппарата Комиссии<text:s/></text:span><text:span text:style-name="T165">и его сотрудников при проведении документарных и выездных проверок</text:span></text:p>
      <text:p text:style-name="P166"/>
      <text:p text:style-name="P167">44. Сотрудники аппарата Комиссии обязаны:</text:p>
      <text:p text:style-name="P168">1) проводить проверку на основании утвержденных графика проверок и служебного задания на выездную проверку, а внеплановую проверку – на основании<text:s/>решения (поручения) Комиссии, в том числе совместного с ОШ, председателя Комиссии или руководителя аппарата Комиссии о проведении внеплановой проверки;</text:p>
      <text:p text:style-name="P169">2) соблюдать права и законные интересы субъекта профилактики терроризма, проверка которых проводится;</text:p>
      <text:p text:style-name="P170">3) не препятствовать руководителю субъекта профилактики терроризма или уполномоченному им должностному лицу присутствовать при проведении выездной проверки и давать разъяснения по вопросам, относящимся к предмету проверки;</text:p>
      <text:p text:style-name="P171">4) знакомить руководителя<text:s/>субъекта профилактики терроризма или уполномоченное им должностное лицо с результатами проверок.</text:p>
      <text:p text:style-name="P172"/>
      <text:p text:style-name="P173"><text:span text:style-name="T174">Глава VI</text:span><text:span text:style-name="T175">I</text:span><text:span text:style-name="T176">. Права, обязанности и ответственность руководителя субъекта профилактики терроризма или уполномоченного им должностного лица при проведении документ</text:span><text:span text:style-name="T177">арных и выездных проверок</text:span></text:p>
      <text:p text:style-name="P178"/>
      <text:p text:style-name="P179">45. Руководитель субъекта профилактики терроризма или уполномоченное им должностное лицо вправе:</text:p>
      <text:p text:style-name="P180">1) давать пояснения по вопросам, относящимся к предмету проверки;</text:p>
      <text:soft-page-break/>
      <text:p text:style-name="P181"><text:span text:style-name="T182">2) получать от руководителя аппарата Комиссии или сотрудников аппа</text:span><text:span text:style-name="T183">рата Комиссии информацию, относящуюся к предмету проверки, и информацию, представление которой предусмотрено настоящим Регламентом;</text:span></text:p>
      <text:p text:style-name="P184">3) знакомиться с результатами проверки;</text:p>
      <text:p text:style-name="P185">4) обжаловать действия (бездействие) руководителя аппарата Комиссии или сотрудников<text:s/>аппарата Комиссии, повлекшие за собой нарушение прав субъектов профилактики терроризма, в административном и (или) судебном порядке.</text:p>
      <text:p text:style-name="P186">46. При проведении выездной проверки руководитель субъекта профилактики терроризма обязан обеспечить присутствие своего представителя.</text:p>
      <text:p text:style-name="P187">47. Руководитель субъекта профилактики терроризма или уполномоченное им должностное лицо обязан предоставить сотрудникам аппарата Комиссии, проводящим проверку, возможность ознакомиться с документами, связанными с целями, задачами и предметом проверки.</text:p>
      <text:p text:style-name="P188">48. В случае несогласия с выводами и предложениями, изложенными в акте проверки, руководитель субъекта профилактики терроризма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ю возражения в письменной форме и приложить заверенные копии документов, подтверждающих обоснованность возражений.</text:p>
      <text:p text:style-name="P189"/>
      <text:p text:style-name="P190"><text:span text:style-name="T191">Глава<text:s/></text:span><text:span text:style-name="T192">VIII</text:span><text:span text:style-name="T193">. Заслушивание на заседаниях Комиссии, в том числе совместных с ОШ, руководите</text:span><text:span text:style-name="T194">лей субъектов профилактики терроризма или уполномоченных ими должностных лиц</text:span></text:p>
      <text:p text:style-name="P195"/>
      <text:p text:style-name="P196">49. На заседаниях Комиссии, в том числе совместных с ОШ, рассматриваются вопросы о ходе реализации решений (поручений) Комиссии, в том числе совместных с ОШ, а также снятии с контроля ранее принятых решений (поручений) Комиссии, в том числе совместных с ОШ.</text:p>
      <text:p text:style-name="P197">50. В ходе подготовки к рассмотрению на заседании Комиссии, в том числе совместном с ОШ, вопроса в порядке контроля:</text:p>
      <text:p text:style-name="P198">1) изучаются представленные субъектом профилактики<text:s/>терроризма или уполномоченным им должностным лицом сведения, содержащиеся в документах, связанных с исполнением решений (поручений) Комиссии, в том числе совместных с ОШ;</text:p>
      <text:p text:style-name="P199">2) у субъекта профилактики терроризма при необходимости запрашивается информация о реализованных им для исполнения решений (поручений) Комиссии, в том числе совместных с ОШ,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200">3) изучаются независимые оценки обстановки, тенденций ее изменения, уровня и характера террористических угроз, а также результаты проведенных проверок, заслушиваний и других видов контроля по рассматриваемому вопросу;</text:p>
      <text:p text:style-name="P201">4) обобщаются все полученные материалы, выявляются недостатки<text:s/><text:line-break/>в организации исполнения решений (поручений) Комиссии, в том числе совместных с ОШ, причины их возникновения, определяются меры по<text:s/><text:soft-page-break/>исполнению решений (поручений) Комиссии, в том числе совместных с ОШ, в полном объеме.</text:p>
      <text:p text:style-name="P202">51. По результатам рассмотрения вопроса о ходе реализации решений (поручений) Комиссии, в том числе совместных с ОШ, принимается решение об их снятии с контроля или о продлении срока их исполнения, при необходимости определяется комплекс дополнительных мер, направленных на повышение эффективности выполнения решений (поручений) Комиссии, в том числе совместных с ОШ.</text:p>
      <text:p text:style-name="P203"/>
      <text:p text:style-name="P204"><text:span text:style-name="T205">Глава<text:s/></text:span><text:span text:style-name="T206">IX</text:span><text:span text:style-name="T207">.<text:s/></text:span><text:span text:style-name="T208">Ответственность аппарата Комиссии и его представителей<text:s/></text:span><text:span text:style-name="T209"><text:line-break/></text:span><text:span text:style-name="T210">при рассмотрении документов и проведении выездной проверки субъектов профилактики терроризма</text:span></text:p>
      <text:p text:style-name="P211"/>
      <text:p text:style-name="P212"><text:span text:style-name="T213">52.</text:span><text:span text:style-name="T214"> </text:span><text:span text:style-name="T215">Аппарат Комиссии и его представители в случае ненадлежащего исполнения соответственно функций,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text:span><text:span text:style-name="T216">ской Федерации.</text:span></text:p>
      <text:p text:style-name="P217"><text:span text:style-name="T218">53.</text:span><text:span text:style-name="T219"> Аппарат Комиссии<text:s/></text:span><text:span text:style-name="T220">осуществляет контроль за исполнением представителями аппарата Комиссии служебных обязанностей, ведет учет случаев ненадлежащего их исполнения, проводит соответствующие служебные проверки и принимает меры в соответствии<text:s/></text:span><text:span text:style-name="T221">с законодательством Российской Федерации</text:span></text:p>
      <text:p text:style-name="P222"><text:span text:style-name="T223">54.</text:span><text:span text:style-name="T224"> </text:span><text:span text:style-name="T225">О мерах, принятых в отношении виновных в нарушении законодательства Российской Федерации должностных лиц, аппарат Комиссии в течение десяти рабочих дней со дня принятия таких мер в письменной форме информирует п</text:span><text:span text:style-name="T226">редседателя Комиссии и руководителя субъекта профилактики терроризм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Основнойтекст21" style:display-name="Основной текст 21" style:family="paragraph" style:parent-style-name="Обычный">
      <style:paragraph-properties fo:widows="0" fo:orphans="0" fo:line-height="0.1666in"/>
      <style:text-properties style:font-name="Arial" style:font-name-asian="Lucida Sans Unicode" style:font-name-complex="Arial" style:letter-kerning="true" fo:font-size="14pt" style:font-size-asian="14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Обычный">
      <style:paragraph-properties fo:text-align="justify" fo:text-indent="0.25in"/>
      <style:text-properties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Web" style:display-name="Обычный (Web)" style:family="paragraph" style:parent-style-name="Обычный">
      <style:paragraph-properties fo:margin-top="0.0694in" fo:margin-bottom="0.0694in"/>
      <style:text-properties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hyphenate="false"/>
    </style:style>
    <style:style style:name="ЗнакЗнакЗнак1ЗнакЗнакЗнакЗнакЗнакЗнакЗнак" style:display-name="Знак Знак Знак1 Знак Знак Знак Знак Знак Знак 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1" style:display-name="Обычный1" style:family="paragraph">
      <style:paragraph-properties fo:widows="0" fo:orphans="0" fo:text-align="justify" fo:line-height="125%"/>
      <style:text-properties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бычныйвеб" style:display-name="Обычный (веб)" style:family="paragraph" style:parent-style-name="Обычный">
      <style:paragraph-properties fo:margin-top="0.1041in"/>
      <style:text-properties fo:color="#000000"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2" style:display-name="Обычный2" style:family="paragraph">
      <style:paragraph-properties fo:widows="0" fo:orphans="0" fo:text-align="justify" fo:line-height="125%" fo:text-indent="0.4722in"/>
      <style:text-properties fo:font-size="12pt" style:font-size-asian="12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Стиль5" style:display-name="Стиль 5" style:family="paragraph" style:parent-style-name="Обычный">
      <style:paragraph-properties style:text-autospace="none" fo:text-align="justify" fo:text-indent="0.4923in"/>
      <style:text-properties style:font-name-complex="Courier New" fo:font-size="14pt" style:font-size-asian="14pt" style:language-asian="en" style:country-asian="US" fo:hyphenate="false"/>
    </style:style>
    <style:style style:name="Названиеобъекта" style:display-name="Название объекта" style:family="paragraph" style:parent-style-name="Обычный">
      <style:paragraph-properties fo:text-align="center" fo:text-indent="0.5909in"/>
      <style:text-properties fo:font-weight="bold" style:font-weight-asian="bold" fo:font-size="16pt" style:font-size-asian="16pt" style:font-size-complex="10pt" fo:hyphenate="false"/>
    </style:style>
    <style:style style:name="Style2" style:display-name="Style2" style:family="paragraph" style:parent-style-name="Обычный">
      <style:paragraph-properties fo:widows="0" fo:orphans="0" style:text-autospace="none" fo:text-align="justify" fo:line-height="0.3361in" fo:text-indent="0.4833in"/>
      <style:text-properties fo:hyphenate="false"/>
    </style:style>
    <style:style style:name="ConsPlusCell" style:display-name="ConsPlusCell" style:family="paragraph">
      <style:paragraph-properties fo:widows="0" fo:orphans="0" style:text-autospace="none"/>
      <style:text-properties style:font-name="Calibri" style:font-name-asian="Calibri" style:font-name-complex="Calibri" fo:font-size="11pt" style:font-size-asian="11pt" style:font-size-complex="11pt" fo:hyphenate="false"/>
    </style:style>
    <style:style style:name="Основнойтекст1" style:display-name="Основной текст1" style:family="paragraph" style:parent-style-name="Обычный">
      <style:paragraph-properties fo:widows="0" fo:orphans="0" fo:text-align="justify" fo:margin-top="0.4166in" fo:line-height="0.2236in" fo:text-indent="0.4861in" fo:background-color="#FFFFFF"/>
      <style:text-properties fo:font-size="14pt" style:font-size-asian="14pt" fo:hyphenate="false"/>
    </style:style>
    <style:style style:name="Style3" style:display-name="Style3" style:family="paragraph" style:parent-style-name="Обычный">
      <style:paragraph-properties fo:widows="0" fo:orphans="0" style:text-autospace="none" fo:text-align="justify" fo:line-height="0.2263in" fo:text-indent="0.5034in"/>
      <style:text-properties fo:hyphenate="false"/>
    </style:style>
    <style:style style:name="Style13" style:display-name="Style13" style:family="paragraph" style:parent-style-name="Обычный">
      <style:paragraph-properties fo:widows="0" fo:orphans="0" style:text-autospace="none" fo:line-height="0.168in"/>
      <style:text-properties fo:hyphenate="false"/>
    </style:style>
    <style:style style:name="Style16" style:display-name="Style16" style:family="paragraph" style:parent-style-name="Обычный">
      <style:paragraph-properties fo:widows="0" fo:orphans="0" style:text-autospace="none" fo:text-align="justify" fo:line-height="0.2284in" fo:text-indent="0.4881in"/>
      <style:text-properties fo:hyphenate="false"/>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нак1" style:display-name="Знак1"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ЗнакЗнакЗнакЗнак1" style:display-name="Знак Знак Знак Знак1" style:family="paragraph" style:parent-style-name="Обычный">
      <style:paragraph-properties fo:margin-top="0.0694in" fo:margin-bottom="0.0694in"/>
      <style:text-properties style:font-name="Tahoma" style:font-name-asian="Tahoma" style:font-name-complex="Tahom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Обычный">
      <style:paragraph-properties fo:widows="0" fo:orphans="0" style:text-autospace="none" fo:text-align="justify" fo:margin-left="0.0277in" fo:margin-right="0.1388in" fo:text-indent="0.4645in">
        <style:tab-stops/>
      </style:paragraph-properties>
      <style:text-properties fo:font-size="14pt" style:font-size-asian="14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R1" style:display-name="FR1" style:family="paragraph">
      <style:paragraph-properties fo:widows="0" fo:orphans="0" style:text-autospace="none" fo:line-height="130%" fo:margin-left="0.1111in" fo:text-indent="0.3472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normal"/>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_" style:display-name="Основной текст_" style:family="text">
      <style:text-properties fo:font-size="14pt" style:font-size-asian="14pt" style:font-size-complex="12pt" fo:language="ru" fo:country="RU" style:language-asian="ru" style:country-asian="RU" style:language-complex="ar" style:country-complex="SA"/>
    </style:style>
    <style:style style:name="FontStyle23" style:display-name="Font Style23" style:family="text">
      <style:text-properties style:font-name="Courier New" style:font-name-asian="Courier New" style:font-name-complex="Courier New" fo:letter-spacing="-0.0069in" fo:font-size="13pt" style:font-size-asian="13pt" style:font-size-complex="13pt"/>
    </style:style>
    <style:style style:name="ОсновнойтекстЗнак" style:display-name="Основной текст Знак" style:family="text">
      <style:text-properties fo:font-size="12pt" style:font-size-asian="12pt" style:font-size-complex="12pt"/>
    </style:style>
    <style:style style:name="Стиль5Знак" style:display-name="Стиль 5 Знак" style:family="text">
      <style:text-properties style:font-name-complex="Courier New" fo:font-size="14pt" style:font-size-asian="14pt" style:font-size-complex="12pt" style:language-asian="en" style:country-asian="US"/>
    </style:style>
    <style:style style:name="НазваниеЗнак" style:display-name="Название Знак" style:family="text">
      <style:text-properties fo:font-weight="bold" style:font-weight-asian="bold" fo:font-size="16pt" style:font-size-asian="16pt"/>
    </style:style>
    <style:style style:name="FontStyle13" style:display-name="Font Style13" style:family="text">
      <style:text-properties style:font-name="Times New Roman" style:font-name-asian="Times New Roman" style:font-name-complex="Times New Roman" fo:font-style="italic" style:font-style-asian="italic" style:font-style-complex="italic" fo:font-size="13pt" style:font-size-asian="13pt" style:font-size-complex="13pt"/>
    </style:style>
    <style:style style:name="FontStyle20" style:display-name="Font Style20" style:family="text">
      <style:text-properties style:font-name="Times New Roman" style:font-name-asian="Times New Roman" style:font-name-complex="Times New Roman"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3pt" style:font-size-asian="13pt" style:font-size-complex="13pt"/>
    </style:style>
    <style:style style:name="FontStyle22" style:display-name="Font Style2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apple-converted-space" style:display-name="apple-converted-space" style:family="text" style:parent-style-name="Основнойшрифтабзаца"/>
    <style:style style:name="fontstyle140" style:display-name="fontstyle14" style:family="text" style:parent-style-name="Основнойшрифтабзаца"/>
    <style:style style:name="fontstyle130" style:display-name="fontstyle13"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blk" style:display-name="blk"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52</text:page-number></text:span></text:p>
      </style:header>
    </style:master-page>
    <style:master-page style:next-style-name="MP0" style:name="MPF0" style:page-layout-name="PL0">
      <style:header>
        <text:p text:style-name="P4"><text:span text:style-name="T5"><text:page-number text:fixed="false">4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ОВЕТ ОБЩЕСТВЕННОЙ БЕЗОПАСНОСТИ</dc:title>
    <meta:initial-creator>Смоляков</meta:initial-creator>
    <dc:creator>3</dc:creator>
    <meta:creation-date>2020-12-18T03:52:00Z</meta:creation-date>
    <dc:date>2021-01-27T04:03:00Z</dc:date>
    <meta:print-date>2020-08-12T04:40:00Z</meta:print-date>
    <meta:template xlink:href="Normal" xlink:type="simple"/>
    <meta:editing-cycles>5</meta:editing-cycles>
    <meta:editing-duration>PT1140S</meta:editing-duration>
    <meta:document-statistic meta:page-count="9" meta:paragraph-count="44" meta:word-count="3310" meta:character-count="22138" meta:row-count="157" meta:non-whitespace-character-count="18872"/>
  </office:meta>
</office:document-meta>
</file>